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margin-top="0.1666in" fo:margin-bottom="0.1666in" fo:line-height="0.25in"/>
    </style:style>
    <style:style style:name="T11" style:parent-style-name="預設段落字型" style:family="text">
      <style:text-properties style:font-name="微軟正黑體" style:font-name-asian="微軟正黑體" style:font-size-complex="16pt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font-size-complex="16pt" style:language-asian="zh" style:country-asian="HK"/>
    </style:style>
    <style:style style:name="T16" style:parent-style-name="預設段落字型" style:family="text">
      <style:text-properties style:font-name="微軟正黑體" style:font-name-asian="微軟正黑體" style:font-size-complex="16pt"/>
    </style:style>
    <style:style style:name="T17" style:parent-style-name="預設段落字型" style:family="text">
      <style:text-properties style:font-name="微軟正黑體" style:font-name-asian="微軟正黑體" style:font-size-complex="16pt"/>
    </style:style>
    <style:style style:name="T18" style:parent-style-name="預設段落字型" style:family="text">
      <style:text-properties style:font-name="微軟正黑體" style:font-name-asian="微軟正黑體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6pt"/>
    </style:style>
    <style:style style:name="T20" style:parent-style-name="預設段落字型" style:family="text">
      <style:text-properties style:font-name="微軟正黑體" style:font-name-asian="微軟正黑體" style:font-size-complex="16pt"/>
    </style:style>
    <style:style style:name="T21" style:parent-style-name="預設段落字型" style:family="text">
      <style:text-properties style:font-name="微軟正黑體" style:font-name-asian="微軟正黑體" style:font-size-complex="16pt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font-size-complex="16pt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font-size-complex="16pt"/>
    </style:style>
    <style:style style:name="T27" style:parent-style-name="預設段落字型" style:family="text">
      <style:text-properties style:font-name="微軟正黑體" style:font-name-asian="微軟正黑體" style:font-size-complex="16pt" style:language-asian="zh" style:country-asian="HK"/>
    </style:style>
    <style:style style:name="T28" style:parent-style-name="預設段落字型" style:family="text">
      <style:text-properties style:font-name="微軟正黑體" style:font-name-asian="微軟正黑體" style:font-size-complex="16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font-size-complex="16pt"/>
    </style:style>
    <style:style style:name="TableColumn32" style:family="table-column">
      <style:table-column-properties style:column-width="1.325in"/>
    </style:style>
    <style:style style:name="TableColumn33" style:family="table-column">
      <style:table-column-properties style:column-width="2.0277in"/>
    </style:style>
    <style:style style:name="TableColumn34" style:family="table-column">
      <style:table-column-properties style:column-width="1.2756in"/>
    </style:style>
    <style:style style:name="TableColumn35" style:family="table-column">
      <style:table-column-properties style:column-width="2.0513in"/>
    </style:style>
    <style:style style:name="Table31" style:family="table">
      <style:table-properties style:width="6.6798in" fo:margin-left="0in" table:align="left"/>
    </style:style>
    <style:style style:name="TableRow36" style:family="table-row">
      <style:table-row-properties style:min-row-height="0.4263in" fo:keep-together="always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45" style:family="table-row">
      <style:table-row-properties style:min-row-height="0.3895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54" style:family="table-row">
      <style:table-row-properties style:min-row-height="0.3701in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59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64" style:family="table-row">
      <style:table-row-properties style:min-row-height="0.3631in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69" style:family="table-row">
      <style:table-row-properties style:min-row-height="0.3993in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74" style:family="table-row">
      <style:table-row-properties style:min-row-height="5.6479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77" style:family="table-row">
      <style:table-row-properties style:min-row-height="1.1743in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80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83" style:family="table-row">
      <style:table-row-properties style:min-row-height="6.3875in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86" style:family="table-row">
      <style:table-row-properties style:min-row-height="1.6736in" fo:keep-together="always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line-height="0.25in"/>
      <style:text-properties style:font-name="微軟正黑體" style:font-name-asian="微軟正黑體" fo:font-size="14pt" style:font-size-asian="14pt"/>
    </style:style>
    <style:style style:name="P89" style:parent-style-name="內文" style:family="paragraph">
      <style:paragraph-properties fo:text-align="justify" fo:margin-top="0.0833in" fo:line-height="0.25in"/>
      <style:text-properties style:font-name="微軟正黑體" style:font-name-asian="微軟正黑體" fo:font-size="14pt" style:font-size-asian="14pt"/>
    </style:style>
    <style:style style:name="P90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91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92" style:parent-style-name="內文" style:family="paragraph">
      <style:paragraph-properties fo:text-align="end" fo:line-height="0.25in" fo:margin-right="0.0854in">
        <style:tab-stops>
          <style:tab-stop style:type="left" style:position="6.6666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fo:font-size="14pt" style:font-size-asian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4pt" style:font-size-asian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end"/>
    </style:style>
  </office:automatic-styles>
  <office:body>
    <office:text text:use-soft-page-breaks="true">
      <text:p text:style-name="P1">國立雲林科技大學教職員工非職務上研發成果聲明書</text:p>
      <text:p text:style-name="P10"><text:span text:style-name="T11">說明：依</text:span><text:span text:style-name="T12">「</text:span><text:span text:style-name="T13">本校研發成果與技術移轉管理要點</text:span><text:span text:style-name="T14">」第</text:span><text:span text:style-name="T15">三</text:span><text:span text:style-name="T16">條規定，</text:span><text:span text:style-name="T17">本校同仁運用本校資源或於職務上完成之研發成果，其專利申請權及專利權歸屬本校，除另有契約</text:span><text:span text:style-name="T18">訂定外，......。承辦單位</text:span><text:span text:style-name="T19">收到創作人非職務上發明之書面通知後，</text:span><text:span text:style-name="T20">將提</text:span><text:span text:style-name="T21">報</text:span><text:span text:style-name="T22">「</text:span><text:span text:style-name="T23">研發成果權益委員會</text:span><text:span text:style-name="T24">」</text:span><text:span text:style-name="T25">審議</text:span><text:span text:style-name="T26">，</text:span><text:span text:style-name="T27">審議</text:span><text:span text:style-name="T28">該</text:span><text:span text:style-name="T29">研發成果歸屬之認定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所屬單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>分機：</text:p>
            <text:p text:style-name="P59">手機：</text:p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研發成果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研發成果摘要：</text:p>
          </table:table-cell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4">
            <text:p text:style-name="P79">成果狀態：</text:p>
            <text:p text:style-name="P80">□ 研發中</text:p>
            <text:p text:style-name="P81">□ 已申請專利（申請號：＿＿＿＿＿）</text:p>
            <text:p text:style-name="P82">□ 已獲證（專利號：＿＿＿＿＿）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研發過程說明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本人保證本研發成果在研發過程階段絕無利用學校之智慧財產、設備、人力、資源，並絕無利用上班時間從事與本研發成果的任何相關事項，若有不實，願意接受學校處份並負全部之損害賠償責任。</text:p>
            <text:p text:style-name="P89"/>
            <text:p text:style-name="P90"><text:s text:c="8"/>此 <text:s text:c="3"/>致</text:p>
            <text:p text:style-name="P91">國立雲林科技大學</text:p>
            <text:p text:style-name="P92"><text:span text:style-name="T93"><text:s text:c="2"/>申請人：</text:span><text:span text:style-name="T94"><text:s text:c="12"/></text:span><text:span text:style-name="T95">﹝簽章﹞</text:span><text:span text:style-name="T96">　日期：</text:span><text:span text:style-name="T97"><text:s text:c="12"/></text:span></text:p>
          </table:table-cell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尾字元" style:display-name="頁尾 字元" style:family="text">
      <style:text-properties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請發明人於填畢後</text:span><text:span text:style-name="T5">，</text:span><text:span text:style-name="T6">逕送</text:span><text:span text:style-name="T7">研究發展處</text:span><text:span text:style-name="T8">創新技術管理組</text:span><text:span text:style-name="T9">辦理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401-長庚大學教職員生非職務性研發成果申請書</dc:title>
    <dc:subject/>
    <meta:initial-creator>cgu-ttc</meta:initial-creator>
    <dc:creator>Administrator</dc:creator>
    <meta:creation-date>2026-02-12T05:52:00Z</meta:creation-date>
    <dc:date>2026-02-12T05:52:00Z</dc:date>
    <meta:print-date>2021-02-23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